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Schoolplei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5 maart 2021 met zaaknummer <text:span text:style-name="nadrukvet">M-GBM210002 </text:span>voor het brandveilig gebruiken van het pand op de locatie Schoolplein 11 in Terneuzen.</text:p>
            <text:p text:style-name="common-al">De melding voor brandveilig gebruik is op 0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36.59 373162.18</meta:user-defined>
    <meta:user-defined meta:name="DC.title">melding voor brandveilig gebruik - Schoolplein 11 in Terneuzen</meta:user-defined>
    <meta:user-defined meta:name="OVERHEID.PostcodeHuisnummer/OVERHEIDop.postcodeHuisnummer">4531ER 11</meta:user-defined>
    <meta:user-defined meta:name="OVERHEIDop.straatnaam">Schoolplein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56</meta:user-defined>
    <meta:user-defined meta:name="OVERHEIDop.GmbID/DC.identifier">gmb-2021-181756</meta:user-defined>
    <meta:user-defined meta:name="OVERHEIDop.versieInformatie"/>
  </office:meta>
</office:document-meta>
</file>