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ukdalf 175, 9732 BS Groningen – renoveren entree (portaal) en plaatsen raam in zijgevel (verzenddatum 07-06-2021, dossiernummer 202173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75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5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5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519 583616.419</meta:user-defined>
    <meta:user-defined meta:name="DC.title">Verleende omgevingsvergunning: Dukdalf 175, 9732 BS Groningen – renoveren entree (portaal) en plaatsen raam in zijgevel (verzenddatum 07-06-2021, dossiernummer 202173460)</meta:user-defined>
    <meta:user-defined meta:name="OVERHEID.PostcodeHuisnummer/OVERHEIDop.postcodeHuisnummer">9732BS 175</meta:user-defined>
    <meta:user-defined meta:name="OVERHEIDop.straatnaam">Dukdalf</meta:user-defined>
    <meta:user-defined meta:name="OVERHEIDop.woonplaats">Groning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755</meta:user-defined>
    <meta:user-defined meta:name="OVERHEIDop.GmbID/DC.identifier">gmb-2021-181755</meta:user-defined>
    <meta:user-defined meta:name="OVERHEIDop.versieInformatie"/>
  </office:meta>
</office:document-meta>
</file>