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id-Bevelandstraat 24 1025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uid-Bevelandstraat 24 1025NT Amsterdam</text:p>
            <text:p text:style-name="common-al">Omschrijving: plaatsen van een dakkapel op het voordakvlak van het gebouw met behoud van bestemming daarvan als 1 woning</text:p>
            <text:p text:style-name="common-al">Verzonden naar aanvrager op: 08-06-2021</text:p>
            <text:p text:style-name="common-al">Zaaknummer: Z2021-N001106</text:p>
            <text:p text:style-name="common-al">OLO nummer: 599826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73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3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3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kapel op het voordakvlak van het gebouw met behoud van bestemming daarvan als 1 woning</meta:user-defined>
    <dc:language>nl</dc:language>
    <meta:user-defined meta:name="OVERHEID.EPSG28992/DC.spatial">123827.000093102 489529.000462948</meta:user-defined>
    <meta:user-defined meta:name="DC.title">Verlenging beslistermijn omgevingsvergunning Zuid-Bevelandstraat 24 1025NT Amsterdam</meta:user-defined>
    <meta:user-defined meta:name="OVERHEID.PostcodeHuisnummer/OVERHEIDop.postcodeHuisnummer">1025NT 24</meta:user-defined>
    <meta:user-defined meta:name="OVERHEIDop.straatnaam">Zuid-Bevelandstraat</meta:user-defined>
    <meta:user-defined meta:name="OVERHEIDop.woonplaats">Amster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739</meta:user-defined>
    <meta:user-defined meta:name="OVERHEIDop.GmbID/DC.identifier">gmb-2021-181739</meta:user-defined>
    <meta:user-defined meta:name="OVERHEIDop.versieInformatie"/>
  </office:meta>
</office:document-meta>
</file>