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ublinweg 3, 9744 VB Groningen – plaatsen damwand (verzenddatum 04-06-2021, dossiernummer 202173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73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3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3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7143.23 580084.375</meta:user-defined>
    <meta:user-defined meta:name="DC.title">Verleende omgevingsvergunning: Dublinweg 3, 9744 VB Groningen – plaatsen damwand (verzenddatum 04-06-2021, dossiernummer 202173177)</meta:user-defined>
    <meta:user-defined meta:name="OVERHEID.PostcodeHuisnummer/OVERHEIDop.postcodeHuisnummer">9744VB 3</meta:user-defined>
    <meta:user-defined meta:name="OVERHEIDop.straatnaam">Dublinweg</meta:user-defined>
    <meta:user-defined meta:name="OVERHEIDop.woonplaats">Gro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32</meta:user-defined>
    <meta:user-defined meta:name="OVERHEIDop.GmbID/DC.identifier">gmb-2021-181732</meta:user-defined>
    <meta:user-defined meta:name="OVERHEIDop.versieInformatie"/>
  </office:meta>
</office:document-meta>
</file>