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ectie E 102, (nabij Kaathovensedijk 6a 5473 VP)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06-2021</text:p>
            <text:p text:style-name="common-al"/>
            <text:p text:style-name="common-al">Het vernieuwen van de kapconstructie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73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213.442 408545.278</meta:user-defined>
    <meta:user-defined meta:name="DC.title">Ontvangen aanvraag voor een omgevingsvergunning Sectie E 102, (nabij Kaathovensedijk 6a 5473 VP) te Heeswijk-Dinther</meta:user-defined>
    <meta:user-defined meta:name="OVERHEID.PostcodeHuisnummer/OVERHEIDop.postcodeHuisnummer">5473VP 6</meta:user-defined>
    <meta:user-defined meta:name="OVERHEIDop.straatnaam">Kaathovensedijk</meta:user-defined>
    <meta:user-defined meta:name="OVERHEIDop.woonplaats">Heeswijk-Dinth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731</meta:user-defined>
    <meta:user-defined meta:name="OVERHEIDop.GmbID/DC.identifier">gmb-2021-181731</meta:user-defined>
    <meta:user-defined meta:name="OVERHEIDop.versieInformatie"/>
  </office:meta>
</office:document-meta>
</file>