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Sitterstraat 11a, 9721 ET Groningen – realiseren dakterras (verzenddatum 04-06-2021, dossiernummer 202172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2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2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672.943 579496.079</meta:user-defined>
    <meta:user-defined meta:name="DC.title">Verleende omgevingsvergunning: De Sitterstraat 11a, 9721 ET Groningen – realiseren dakterras (verzenddatum 04-06-2021, dossiernummer 202172581)</meta:user-defined>
    <meta:user-defined meta:name="OVERHEID.PostcodeHuisnummer/OVERHEIDop.postcodeHuisnummer">9721ET 11</meta:user-defined>
    <meta:user-defined meta:name="OVERHEIDop.straatnaam">De Sitterstraat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24</meta:user-defined>
    <meta:user-defined meta:name="OVERHEIDop.GmbID/DC.identifier">gmb-2021-181724</meta:user-defined>
    <meta:user-defined meta:name="OVERHEIDop.versieInformatie"/>
  </office:meta>
</office:document-meta>
</file>