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Winnerstraat 22 C - Aanleggen duiker (OV 20210009) (14-01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a xlink:href="https://www.nederweert.nl/bijlage-winnerstraat-22-c-ov-20210009-14-01-2021" xlink:type="simple">Het aanvraagformulier ligt voor 6 weken digitaal ter inzage (14-01-2021). </text:a>
          </text:p>
            <text:p text:style-name="common-al"/>
            <text:p text:style-name="last-al">Wilt u alle stukken inzien dan kunt u een afspraak maken via de klanten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8172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7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7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0800.508 368106.322</meta:user-defined>
    <meta:user-defined meta:name="DC.title">Gemeente Nederweert - Aanvraag omgevingsvergunning (regulier) - Winnerstraat 22 C - Aanleggen duiker (OV 20210009) (14-01-2021)</meta:user-defined>
    <meta:user-defined meta:name="OVERHEID.PostcodeHuisnummer/OVERHEIDop.postcodeHuisnummer">6031NL 22</meta:user-defined>
    <meta:user-defined meta:name="OVERHEIDop.straatnaam">Winnerstraat</meta:user-defined>
    <meta:user-defined meta:name="OVERHEIDop.woonplaats">Nederweert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172</meta:user-defined>
    <meta:user-defined meta:name="OVERHEIDop.GmbID/DC.identifier">gmb-2021-18172</meta:user-defined>
    <meta:user-defined meta:name="OVERHEIDop.versieInformatie"/>
  </office:meta>
</office:document-meta>
</file>