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enweide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7 juni 2021:</text:p>
            <text:p text:style-name="common-al">- <text:span text:style-name="nadrukvet">Molenweide 33</text:span>: het realiseren van een aanbouw achterzijde woning, vervangen kozijnen en</text:p>
            <text:p text:style-name="common-al"> zonnepanelen dak achterzij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7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8</meta:user-defined>
    <meta:user-defined meta:name="DCTERMS.abstract">Molenweide 33 in Boxtel: het realiseren van een aanbouw, vervangen kozijnen en zonnepanelen dak achterzijde woning</meta:user-defined>
    <dc:language>nl</dc:language>
    <meta:user-defined meta:name="OVERHEID.EPSG28992/DC.spatial">150505 400452</meta:user-defined>
    <meta:user-defined meta:name="DC.title">Ingetrokken aanvraag omgevingsvergunning Molenweide 33 in Boxtel</meta:user-defined>
    <meta:user-defined meta:name="OVERHEID.PostcodeHuisnummer/OVERHEIDop.postcodeHuisnummer">5281JX 33</meta:user-defined>
    <meta:user-defined meta:name="OVERHEIDop.straatnaam">Molenweide</meta:user-defined>
    <meta:user-defined meta:name="OVERHEIDop.woonplaats">Boxt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17</meta:user-defined>
    <meta:user-defined meta:name="OVERHEIDop.GmbID/DC.identifier">gmb-2021-181717</meta:user-defined>
    <meta:user-defined meta:name="OVERHEIDop.versieInformatie"/>
  </office:meta>
</office:document-meta>
</file>