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031473 - Goudwindestraat 25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schuine stoeprand t.b.v. oprit in de voortuin</text:p>
            <text:p text:style-name="common-al">Locatie : Goudwindestraat 25 te Ooij</text:p>
            <text:p text:style-name="common-al">Datum besluit : 8 juni 2021</text:p>
            <text:p text:style-name="common-al">Datum verzending : 8 juni 2021</text:p>
            <text:p text:style-name="common-al">Zaaknummer ODRN: W.Z21.1034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7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20.473 429771.455</meta:user-defined>
    <meta:user-defined meta:name="DC.title">Gemeente Berg en Dal – omgevingsvergunning buiten behandeling stellen - OLO 6031473 - Goudwindestraat 25 te Ooij.</meta:user-defined>
    <meta:user-defined meta:name="OVERHEID.PostcodeHuisnummer/OVERHEIDop.postcodeHuisnummer">6576CD 25</meta:user-defined>
    <meta:user-defined meta:name="OVERHEIDop.straatnaam">Goudwindestraat</meta:user-defined>
    <meta:user-defined meta:name="OVERHEIDop.woonplaats">Ooij</meta:user-defined>
    <meta:user-defined meta:name="DCTERMS.W3CDTF/DCTERMS.available">2021-06-10</meta:user-defined>
    <meta:user-defined meta:name="DCTERMS.W3CDTF/OVERHEIDop.jaargang">2021</meta:user-defined>
    <meta:user-defined meta:name="OVERHEIDop.publicationIssue">181709</meta:user-defined>
    <meta:user-defined meta:name="OVERHEIDop.GmbID/DC.identifier">gmb-2021-181709</meta:user-defined>
    <meta:user-defined meta:name="OVERHEIDop.versieInformatie"/>
  </office:meta>
</office:document-meta>
</file>