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monstraat 13 te Maastricht. Kennisgeving nieuwe aanvraag omgevingsvergunning, het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0WB</text:p>
            <text:p text:style-name="common-al">
            <text:span text:style-name="nadrukvet">Azamonstraat 13 te Maastricht</text:span>
          </text:p>
            <text:p text:style-name="common-al">
            <text:span text:style-name="nadrukvet">het kappen van een walnotenboom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6.07 319888.53</meta:user-defined>
    <meta:user-defined meta:name="DC.title">Azamonstraat 13 te Maastricht. Kennisgeving nieuwe aanvraag omgevingsvergunning, het kappen van een walnotenboom</meta:user-defined>
    <meta:user-defined meta:name="OVERHEID.PostcodeHuisnummer/OVERHEIDop.postcodeHuisnummer">6222BX 13</meta:user-defined>
    <meta:user-defined meta:name="OVERHEIDop.straatnaam">Azamonstraat</meta:user-defined>
    <meta:user-defined meta:name="OVERHEIDop.woonplaats">Maastri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70</meta:user-defined>
    <meta:user-defined meta:name="OVERHEIDop.GmbID/DC.identifier">gmb-2021-18170</meta:user-defined>
    <meta:user-defined meta:name="OVERHEIDop.versieInformatie"/>
  </office:meta>
</office:document-meta>
</file>