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laan 5, 7314 BH Apeldoorn, het plaatsen van een balkon achterzij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21 </text:p>
            <text:p text:style-name="common-al">Wabonummer: D21/0278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16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1</meta:user-defined>
    <dc:language>nl</dc:language>
    <meta:user-defined meta:name="OVERHEID.EPSG28992/DC.spatial">193462.293 470433.037</meta:user-defined>
    <meta:user-defined meta:name="DC.title">Aanvraag omgevingsvergunning Burglaan 5, 7314 BH Apeldoorn, het plaatsen van een balkon achterzijde woning</meta:user-defined>
    <meta:user-defined meta:name="OVERHEID.PostcodeHuisnummer/OVERHEIDop.postcodeHuisnummer">7314BH 5</meta:user-defined>
    <meta:user-defined meta:name="OVERHEIDop.straatnaam">Burglaan</meta:user-defined>
    <meta:user-defined meta:name="OVERHEIDop.woonplaats">Apeldoor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95</meta:user-defined>
    <meta:user-defined meta:name="OVERHEIDop.GmbID/DC.identifier">gmb-2021-181695</meta:user-defined>
    <meta:user-defined meta:name="OVERHEIDop.versieInformatie"/>
  </office:meta>
</office:document-meta>
</file>