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straat 1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starten van activiteiten (Lijnbaan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57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848F997-3CC6-4E12-9D30-B32A5C4D5728" xlink:type="simple">http://www.nijmegen.nl/vergunningpagina/?guid=9848F997-3CC6-4E12-9D30-B32A5C4D57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69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88.681 429323.311</meta:user-defined>
    <meta:user-defined meta:name="DC.title">Lijnbaanstraat 1 te Nijmegen: starten van activiteiten - meldingen - Melding ontvangen</meta:user-defined>
    <meta:user-defined meta:name="OVERHEID.PostcodeHuisnummer/OVERHEIDop.postcodeHuisnummer">6541AL 91</meta:user-defined>
    <meta:user-defined meta:name="OVERHEIDop.straatnaam">Lijnbaanstraat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93</meta:user-defined>
    <meta:user-defined meta:name="OVERHEIDop.GmbID/DC.identifier">gmb-2021-181693</meta:user-defined>
    <meta:user-defined meta:name="OVERHEIDop.versieInformatie"/>
  </office:meta>
</office:document-meta>
</file>