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wijzigen van de verleende omgevingsvergunning (Z/20/620639 d.d. 07-10-2020) over het vervangen van een bedrijfswoning op het perceel Molenhoekweg 1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juni 2021 een besluit genomen op de aanvraag met zaaknummer Z/21/634165 voor een Omgevingsvergunning voor het wijzigen van de verleende omgevingsvergunning (Z/20/620639 d.d. 07-10-2020) over het vervangen van en bedrijfswoning op locatie Molenhoekweg 11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1691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9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9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wijzigen van de verleende omgevingsvergunning (Z/20/620639 d.d. 07-10-2020) over het vervangen van een bedrijfswoning</meta:user-defined>
    <dc:language>nl</dc:language>
    <meta:user-defined meta:name="OVERHEID.EPSG28992/DC.spatial">210536 499269</meta:user-defined>
    <meta:user-defined meta:name="DC.title">Kennisgeving besluit op aanvraag voor het wijzigen van de verleende omgevingsvergunning (Z/20/620639 d.d. 07-10-2020) over het vervangen van een bedrijfswoning op het perceel Molenhoekweg 11 in Dalfsen</meta:user-defined>
    <meta:user-defined meta:name="OVERHEID.PostcodeHuisnummer/OVERHEIDop.postcodeHuisnummer">7722MD 11</meta:user-defined>
    <meta:user-defined meta:name="OVERHEIDop.straatnaam">Molenhoekweg</meta:user-defined>
    <meta:user-defined meta:name="OVERHEIDop.woonplaats">Dalfs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1691</meta:user-defined>
    <meta:user-defined meta:name="OVERHEIDop.GmbID/DC.identifier">gmb-2021-181691</meta:user-defined>
    <meta:user-defined meta:name="OVERHEIDop.versieInformatie"/>
  </office:meta>
</office:document-meta>
</file>