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oncourslaan 17, 9727 KC Groningen – plaatsen tijdelijk spandoek op hoofdgebouw Gasunie (verzenddatum 04-06-2021, dossiernummer 202173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68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8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8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46.204 579999.134</meta:user-defined>
    <meta:user-defined meta:name="DC.title">Verleende omgevingsvergunning: Concourslaan 17, 9727 KC Groningen – plaatsen tijdelijk spandoek op hoofdgebouw Gasunie (verzenddatum 04-06-2021, dossiernummer 202173659)</meta:user-defined>
    <meta:user-defined meta:name="OVERHEID.PostcodeHuisnummer/OVERHEIDop.postcodeHuisnummer">9727KC 17</meta:user-defined>
    <meta:user-defined meta:name="OVERHEIDop.straatnaam">Concourslaan</meta:user-defined>
    <meta:user-defined meta:name="OVERHEIDop.woonplaats">Gro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89</meta:user-defined>
    <meta:user-defined meta:name="OVERHEIDop.GmbID/DC.identifier">gmb-2021-181689</meta:user-defined>
    <meta:user-defined meta:name="OVERHEIDop.versieInformatie"/>
  </office:meta>
</office:document-meta>
</file>