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publieksgerichte activiteiten van culturele aard die openbaar toegankelijk zijn en plaatsvinden in de gemeente Zoetermeer (Subsidieregeling Culturele jaarprogramma’s gemeente Zoetermeer 2021)</text:p>
      <text:section text:name="regeling_id1-3-2" text:style-name="regeling">
        <text:section text:name="aanhef_id1-3-2-1" text:style-name="aanhef">
          <text:section text:name="preambule_id1-3-2-1-1" text:style-name="preambule">
            <text:p text:style-name="al">Het college van burgemeester en wethouders van gemeente Zoetermeer; </text:p>
            <text:p text:style-name="al">gelet op de Algemene Subsidieverordening Zoetermeer 2016,</text:p>
            <text:p text:style-name="al">besluit vast te stellen de Subsidieregeling Culturele jaarprogramma’s, gemeente Zoeterme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p text:style-name="al"/>
              <text:list text:style-name="id1-3-2-2-1-2-4">
                <text:list-item text:style-override="id1-3-2-2-1-2-4-1">
                  <text:number>•</text:number>
                  <text:p text:style-name="al">Afwegingskader: het kader dat als bijlage bij de subsidieregeling is opgenomen.</text:p>
                </text:list-item>
                <text:list-item text:style-override="id1-3-2-2-1-2-4-2">
                  <text:number>•</text:number>
                  <text:p text:style-name="al">College: het college van burgemeester en wethouders van Zoetermeer;</text:p>
                </text:list-item>
                <text:list-item text:style-override="id1-3-2-2-1-2-4-3">
                  <text:number>•</text:number>
                  <text:p text:style-name="al">Cultuurvisie: ‘De stad leeft, leve de stad. Zoetermeerse Cultuurvisie 2030’</text:p>
                </text:list-item>
                <text:list-item text:style-override="id1-3-2-2-1-2-4-4">
                  <text:number>•</text:number>
                  <text:p text:style-name="al">Culturele activiteiten: publieksgerichte activiteiten van culturele aard die openbaar toegankelijk zijn en plaatsvinden in de gemeente Zoetermeer; </text:p>
                </text:list-item>
                <text:list-item text:style-override="id1-3-2-2-1-2-4-5">
                  <text:number>•</text:number>
                  <text:p text:style-name="al">Cultureel jaarprogramma: programma van tenminste drie culturele activiteiten, welke alle drie plaatsvinden binnen één kalenderjaar;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genoemde doel. </text:p>
              <text:p text:style-name="al">De Algemene Subsidieverordening Zoetermeer 2016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culturele jaarprogramma’s mogelijk te maken in de gemeente Zoetermeer. De jaarprogramma’s dragen bij aan het versterken van het cultureel vermogen van Zoetermeer, zoals verwoord in de Cultuurvisie en uitgewerkt in het beoordelingsformulier dat als bijlage bij deze regeling is gevoegd. </text:p>
            </text:section>
            <text:section text:name="artikel_id1-3-2-2-1-5" text:style-name="artikel">
              <text:p text:style-name="artikel_kop_titel"><text:span text:style-name="artikel_kop_label">Artikel</text:span> <text:span text:style-name="artikel_kop_nr">4</text:span> Subsidieontvanger</text:p>
              <text:p text:style-name="al">Subsidie kan slechts worden verstrekt aan een bij de Kamer van Koophandel ingeschreven rechtspersoon zonder winstoogmerk die culturele activiteiten uitvoert, niet zijnde een Culturele Basisinstelling als bedoeld in artikel 1 van de Subsidieregeling Culturele basisinstellingen gemeente Zoetermeer, 2021.</text:p>
            </text:section>
            <text:section text:name="artikel_id1-3-2-2-1-6" text:style-name="artikel">
              <text:p text:style-name="artikel_kop_titel"><text:span text:style-name="artikel_kop_label">Artikel</text:span> <text:span text:style-name="artikel_kop_nr">5.</text:span> Drempelcriteria voor aanvraag</text:p>
              <text:p text:style-name="al">Om voor subsidie als bedoeld in artikel 3 en rangschikking als bedoeld in artikel 12 in aanmerking te komen, dient de subsidieaanvrager tenminste te voldoen aan de volgende drempelcriteria: </text:p>
              <text:list text:style-name="id1-3-2-2-1-6-3">
                <text:list-item text:style-override="id1-3-2-2-1-6-3-1">
                  <text:number>a.</text:number>
                  <text:p text:style-name="al">de aanvrager is een bij de Kamer van Koophandel ingeschreven rechtspersoon zonder winstoogmerk die culturele activiteiten uitvoert, niet zijnde een Culturele Basisinstelling; </text:p>
                </text:list-item>
                <text:list-item text:style-override="id1-3-2-2-1-6-3-2">
                  <text:number>b.</text:number>
                  <text:p text:style-name="al">de aanvraag is compleet, op tijd, op juiste plaats ingediend; middels het daarvoor bedoelde aanvraagformulier; </text:p>
                </text:list-item>
                <text:list-item text:style-override="id1-3-2-2-1-6-3-3">
                  <text:number>c.</text:number>
                  <text:p text:style-name="al">de aanvraag betreft een cultureel jaarprogramma; </text:p>
                </text:list-item>
                <text:list-item text:style-override="id1-3-2-2-1-6-3-4">
                  <text:number>d.</text:number>
                  <text:p text:style-name="al">het gevraagde subsidiebedrag niet lager is dan € 2.000; </text:p>
                </text:list-item>
                <text:list-item text:style-override="id1-3-2-2-1-6-3-5">
                  <text:number>e.</text:number>
                  <text:p text:style-name="al">de aanvrager heeft niet meer dan één aanvraag voor subsidiëring van een jaarprogramma ingediend. </text:p>
                </text:list-item>
              </text:list>
            </text:section>
            <text:section text:name="artikel_id1-3-2-2-1-7" text:style-name="artikel">
              <text:p text:style-name="artikel_kop_titel"><text:span text:style-name="artikel_kop_label">Artikel</text:span> <text:span text:style-name="artikel_kop_nr">6.</text:span> Weigeringsgrond</text:p>
              <text:p text:style-name="al">De weigeringsgronden als bedoeld in artikel 7 van de Algemene Subsidieverordening Zoetermeer 2016 zijn van toepassing.</text:p>
            </text:section>
            <text:section text:name="artikel_id1-3-2-2-1-8" text:style-name="artikel">
              <text:p text:style-name="artikel_kop_titel"><text:span text:style-name="artikel_kop_label">Artikel</text:span> <text:span text:style-name="artikel_kop_nr">7</text:span> Kosten die voor subsidie in aanmerking komen</text:p>
              <text:list text:style-name="id1-3-2-2-1-8-2">
                <text:list-item text:style-override="id1-3-2-2-1-8-2">
                  <text:number>1.</text:number>
                  <text:p text:style-name="al">Voor subsidie komen uitsluitend kosten in aanmerking die in rechtstreeks verband staan tot het realiseren van het Cultureel jaarprogramma en waarvan in redelijkheid mag worden aangenomen, dat deze noodzakelijk zijn om het programma te kunnen uitvoeren. </text:p>
                </text:list-item>
                <text:list-item text:style-override="id1-3-2-2-1-8-3">
                  <text:number>2.</text:number>
                  <text:p text:style-name="al">Kosten zijn uitsluitend subsidiabel indien deze na het indienen van de aanvraag door de culturele instelling zijn gemaakt en betaald. </text:p>
                </text:list-item>
                <text:list-item text:style-override="id1-3-2-2-1-8-4">
                  <text:number>3.</text:number>
                  <text:p text:style-name="al">Het college kan besluiten dat andere kosten dan genoemd in lid 1 subsidiabel zijn.</text:p>
                </text:list-item>
              </text:list>
            </text:section>
            <text:section text:name="artikel_id1-3-2-2-1-9" text:style-name="artikel">
              <text:p text:style-name="artikel_kop_titel"><text:span text:style-name="artikel_kop_label">Artikel</text:span> <text:span text:style-name="artikel_kop_nr">8</text:span> Hoogte van de subsidie</text:p>
              <text:list text:style-name="id1-3-2-2-1-9-2">
                <text:list-item text:style-override="id1-3-2-2-1-9-2">
                  <text:number>1.</text:number>
                  <text:p text:style-name="al">De hoogte van het subsidiebedrag wordt door het college vastgesteld op basis van het bij deze regeling gevoegde Afwegingskader. Het college onderbouwt de wijze van verdeling binnen het door de raad beschikbaar gestelde budget. </text:p>
                </text:list-item>
                <text:list-item text:style-override="id1-3-2-2-1-9-3">
                  <text:number>2.</text:number>
                  <text:p text:style-name="al">Het college kan besluiten om de hoogte van de subsidie tussentijds te wijzigen, indien het beschikbare budget dan wel de tussentijdse evaluaties hiertoe aanleiding geven. </text:p>
                </text:list-item>
                <text:list-item text:style-override="id1-3-2-2-1-9-4">
                  <text:number>3.</text:number>
                  <text:p text:style-name="al">De bepaling over het begrotingsvoorbehoud als genoemd in artikel 3 van de Algemene Subsidieverordening Zoetermeer 2016 is van toepassing.</text:p>
                </text:list-item>
                <text:list-item text:style-override="id1-3-2-2-1-9-5">
                  <text:number>4.</text:number>
                  <text:p text:style-name="al">De subsidie bedraagt maximaal 70% van de begroting. </text:p>
                </text:list-item>
                <text:list-item text:style-override="id1-3-2-2-1-9-6">
                  <text:number>5.</text:number>
                  <text:p text:style-name="al">Bij het bepalen van de hoogte van de subsidie kan het college rekening houden met het eigen vermogen van de subsidieaanvrager. Het aanwezige weerstandsvermogen wordt bij de beoordeling van de hoogte van het te verlenen subsidiebedrag buiten beschouwing gelaten.</text:p>
                </text:list-item>
              </text:list>
            </text:section>
            <text:p text:style-name="hoofdstuk_bottom"/>
          </text:section>
          <text:section text:name="hoofdstuk_id1-3-2-2-2" text:style-name="hoofdstuk">
            <text:p text:style-name="hoofdstuk_kop"><text:span text:style-name="label">Hoofdstuk</text:span> <text:span text:style-name="nr">2</text:span> Subsidieplafond en wijze van verdeling</text:p>
            <text:section text:name="artikel_id1-3-2-2-2-2" text:style-name="artikel">
              <text:p text:style-name="artikel_kop_titel"><text:span text:style-name="artikel_kop_label">Artikel</text:span> <text:span text:style-name="artikel_kop_nr">9.</text:span> Subsidieplafond</text:p>
              <text:list text:style-name="id1-3-2-2-2-2-2">
                <text:list-item text:style-override="id1-3-2-2-2-2-2">
                  <text:number>1.</text:number>
                  <text:p text:style-name="al">Het college stelt jaarlijks een subsidieplafond vast.</text:p>
                </text:list-item>
              </text:list>
            </text:section>
            <text:section text:name="artikel_id1-3-2-2-2-3" text:style-name="artikel">
              <text:p text:style-name="artikel_kop_titel"><text:span text:style-name="artikel_kop_label">Artikel</text:span> <text:span text:style-name="artikel_kop_nr">10.</text:span> Wijze van verdeling</text:p>
              <text:list text:style-name="id1-3-2-2-2-3-2">
                <text:list-item text:style-override="id1-3-2-2-2-3-2">
                  <text:number>1.</text:number>
                  <text:p text:style-name="al">Het voor subsidie beschikbare bedrag wordt verdeeld op basis van een rangschikking van de aanvragen.</text:p>
                </text:list-item>
                <text:list-item text:style-override="id1-3-2-2-2-3-3">
                  <text:number>2.</text:number>
                  <text:p text:style-name="al">Voor rangschikking komen uitsluitend de aanvragen in aanmerking die voor behandeling in aanmerking komen en voldoen aan de drempelcriteria als bedoeld in artikel 5.</text:p>
                </text:list-item>
                <text:list-item text:style-override="id1-3-2-2-2-3-4">
                  <text:number>3.</text:number>
                  <text:p text:style-name="al">Een ambtelijke commissie beoordeelt de aanvragen inhoudelijk via een puntensysteem en adviseert het college over de beoordeling. De ambtelijke commissie zal de aanvragen als bedoeld in artikel 5 beoordelen aan de hand van het Afwegingskader. De rangschikking wordt bepaald door het totaal aantal punten dat wordt gehaald. Niet voor rangschikking in aanmerking komen aanvragen die na de beoordeling minder dan 70 van de 100 punten hebben gehaald. Die aanvragen zullen worden afgewezen. </text:p>
                </text:list-item>
                <text:list-item text:style-override="id1-3-2-2-2-3-5">
                  <text:number>4.</text:number>
                  <text:p text:style-name="al">Voor de in het Afwegingskader genoemde criteria kan maximaal het volgende aantal punten worden gehaald: </text:p>
                  <text:p text:style-name="al"/>
                  <text:list text:style-name="id1-3-2-2-2-3-5-4">
                    <text:list-item text:style-override="id1-3-2-2-2-3-5-4-1">
                      <text:number>a.</text:number>
                      <text:p text:style-name="al">hoe wordt vormgegeven aan de vier elementen van cultureel vermogen? (totaal 20p.)</text:p>
                    </text:list-item>
                    <text:list-item text:style-override="id1-3-2-2-2-3-5-4-2">
                      <text:number>b.</text:number>
                      <text:p text:style-name="al">hoe profiteert het publiek/deelnemers daarvan? (totaal 20p.)</text:p>
                    </text:list-item>
                    <text:list-item text:style-override="id1-3-2-2-2-3-5-4-3">
                      <text:number>c.</text:number>
                      <text:p text:style-name="al">hoe wordt samengewerkt met anderen en hoe draagt het programma bij aan pluriformiteit van het cultuurlandschap? (totaal 20p.)</text:p>
                    </text:list-item>
                    <text:list-item text:style-override="id1-3-2-2-2-3-5-4-4">
                      <text:number>d.</text:number>
                      <text:p text:style-name="al">welke innovatieve kracht laat het plan zien? (totaal 20p.) </text:p>
                    </text:list-item>
                    <text:list-item text:style-override="id1-3-2-2-2-3-5-4-5">
                      <text:number>e.</text:number>
                      <text:p text:style-name="al">wat is kans van slagen en doelmatigheid? (totaal 20 p.)</text:p>
                    </text:list-item>
                  </text:list>
                </text:list-item>
                <text:list-item text:style-override="id1-3-2-2-2-3-6">
                  <text:number>5.</text:number>
                  <text:p text:style-name="al">Indien het totaalbedrag van de in aanmerking komende aanvragen het subsidieplafond als bedoeld in artikel 9 overschrijdt, wordt het budget als volgt verdeeld:</text:p>
                  <text:p text:style-name="al"/>
                  <text:list text:style-name="id1-3-2-2-2-3-6-4">
                    <text:list-item text:style-override="id1-3-2-2-2-3-6-4-1">
                      <text:number>a.</text:number>
                      <text:p text:style-name="al">de aanvraag die de meeste punten scoort volgens de rangschikking als genoemd in het tweede en derde lid, wordt als eerste gehonoreerd;</text:p>
                    </text:list-item>
                    <text:list-item text:style-override="id1-3-2-2-2-3-6-4-2">
                      <text:number>b.</text:number>
                      <text:p text:style-name="al">telkens wordt de daaropvolgende aanvraag die de meeste punten scoort, als eerste gehonoreerd;</text:p>
                    </text:list-item>
                    <text:list-item text:style-override="id1-3-2-2-2-3-6-4-3">
                      <text:number>c.</text:number>
                      <text:p text:style-name="al">indien meerdere aanvragen dezelfde score hebben gehaald en honorering van deze aanvragen tot overschrijding van het subsidieplafond zou leiden, worden deze naar rato gehonoreer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aanvraag en subsidieverlening </text:p>
            <text:section text:name="artikel_id1-3-2-2-3-2" text:style-name="artikel">
              <text:p text:style-name="artikel_kop_titel"><text:span text:style-name="artikel_kop_label">Artikel</text:span> <text:span text:style-name="artikel_kop_nr">11.</text:span> De aanvraag</text:p>
              <text:list text:style-name="id1-3-2-2-3-2-2">
                <text:list-item text:style-override="id1-3-2-2-3-2-2">
                  <text:number>1.</text:number>
                  <text:p text:style-name="al">De aanvraagvereisten als bedoeld in artikel 4 van de Algemene Subsidieverordening Zoetermeer 2016 zijn van toepassing.</text:p>
                </text:list-item>
                <text:list-item text:style-override="id1-3-2-2-3-2-3">
                  <text:number>2.</text:number>
                  <text:p text:style-name="al">In aanvulling op artikel 4, tweede lid, van de Algemene Subsidieverordening Zoetermeer 2016 legt de aanvrager bij de aanvraag de volgende gegevens over: een plan voor het te subsidiëren culturele jaarprogramma, dat voldoet aan de eisen zoals die in het bij deze subsidieregeling horende aanvraagformulier en de aanvraaginstructie beschreven zijn.</text:p>
                </text:list-item>
              </text:list>
            </text:section>
            <text:section text:name="artikel_id1-3-2-2-3-3" text:style-name="artikel">
              <text:p text:style-name="artikel_kop_titel"><text:span text:style-name="artikel_kop_label">Artikel</text:span> <text:span text:style-name="artikel_kop_nr">12.</text:span> Aanvraagtermijn</text:p>
              <text:p text:style-name="al">De aanvraagtermijn als bedoeld in artikel 5, eerste lid, van de Algemene Subsidieverordening Zoetermeer 2016 is van toepassing.</text:p>
            </text:section>
            <text:section text:name="artikel_id1-3-2-2-3-4" text:style-name="artikel">
              <text:p text:style-name="artikel_kop_titel"><text:span text:style-name="artikel_kop_label">Artikel</text:span> <text:span text:style-name="artikel_kop_nr">13.</text:span> Beslistermijn</text:p>
              <text:p text:style-name="al">De beslistermijn als bedoeld in artikel 6, eerste lid, van de Algemene Subsidieverordening Zoetermeer 2016 is van toepassing.</text:p>
            </text:section>
            <text:section text:name="artikel_id1-3-2-2-3-5" text:style-name="artikel">
              <text:p text:style-name="artikel_kop_titel"><text:span text:style-name="artikel_kop_label">Artikel</text:span> <text:span text:style-name="artikel_kop_nr">14.</text:span> Indexering </text:p>
              <text:p text:style-name="al">Het college kan in de subsidiebeschikking bepalingen opnemen over indexering van het subsidiebedrag.</text:p>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5.</text:span> Verplichtingen</text:p>
              <text:p text:style-name="al">De verplichtingen als bedoeld in artikel 9 van de Algemene Subsidieverordening</text:p>
              <text:p text:style-name="al">Zoetermeer 2016 zijn van toepassing.</text:p>
            </text:section>
            <text:p text:style-name="hoofdstuk_bottom"/>
          </text:section>
          <text:section text:name="hoofdstuk_id1-3-2-2-5" text:style-name="hoofdstuk">
            <text:p text:style-name="hoofdstuk_kop"><text:span text:style-name="label">Hoofdstuk</text:span> <text:span text:style-name="nr">5</text:span> Betaling en verantwoording</text:p>
            <text:section text:name="artikel_id1-3-2-2-5-2" text:style-name="artikel">
              <text:p text:style-name="artikel_kop_titel"><text:span text:style-name="artikel_kop_label">Artikel</text:span> <text:span text:style-name="artikel_kop_nr">16.</text:span> Voorschot</text:p>
              <text:p text:style-name="al">Het college kan de subsidieontvanger een voorschot van maximaal 100% van het bedrag, genoemd in de subsidiebeschikking verstrekken. </text:p>
            </text:section>
            <text:section text:name="artikel_id1-3-2-2-5-3" text:style-name="artikel">
              <text:p text:style-name="artikel_kop_titel"><text:span text:style-name="artikel_kop_label">Artikel</text:span> <text:span text:style-name="artikel_kop_nr">17.</text:span> Betaling, verantwoording en vaststelling</text:p>
              <text:p text:style-name="al">De bepalingen over betaling, verantwoording en vaststelling als bedoeld in de artikelen 8, 11, 12. en 14 van de Algemene Subsidieverordening Zoetermeer 2016 zijn van toepassing. </text:p>
            </text:section>
            <text:section text:name="artikel_id1-3-2-2-5-4" text:style-name="artikel">
              <text:p text:style-name="artikel_kop_titel"><text:span text:style-name="artikel_kop_label">Artikel</text:span> <text:span text:style-name="artikel_kop_nr">18.</text:span> Intrekkings- en terugvorderingsgronden</text:p>
              <text:p text:style-name="al">De bepalingen over intrekking en terugvordering van de subsidie als bedoeld in artikel 7 van de Algemene Subsidieverordening Zoetermeer 2016 zijn van toepassing.</text:p>
            </text:section>
            <text:section text:name="artikel_id1-3-2-2-5-5" text:style-name="artikel">
              <text:p text:style-name="artikel_kop_titel"><text:span text:style-name="artikel_kop_label">Artikel</text:span> <text:span text:style-name="artikel_kop_nr">19.</text:span> Slotbepalingen</text:p>
              <text:list text:style-name="id1-3-2-2-5-5-2">
                <text:list-item text:style-override="id1-3-2-2-5-5-2">
                  <text:number>1.</text:number>
                  <text:p text:style-name="al">Deze subsidieregeling treedt in werking op 1 juni 2021.</text:p>
                </text:list-item>
                <text:list-item text:style-override="id1-3-2-2-5-5-3">
                  <text:number>2.</text:number>
                  <text:p text:style-name="al">Deze subsidieregeling wordt aangehaald als: Subsidieregeling Culturele jaarprogramma’s gemeente Zoetermeer 2021.</text:p>
                </text:list-item>
              </text:list>
            </text:section>
            <text:p text:style-name="hoofdstuk_bottom"/>
          </text:section>
        </text:section>
        <text:section text:name="regeling-sluiting_id1-3-2-3" text:style-name="regeling-sluiting">
          <text:section text:name="ondertekening_id1-3-2-3-1">
            <text:p>Vastgesteld op 1 juni 2021 door het college van burgemeester en wethouders van de gemeente Zoeterme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16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Actueel/Zoetermeer/CVDR404294.html</meta:user-defined>
    <meta:user-defined meta:name="DCTERMS.alternative">Subsidieregeling Culturele jaarprogramma’s gemeente Zoetermeer 2021</meta:user-defined>
    <dc:language>nl</dc:language>
    <meta:user-defined meta:name="OVERHEID.Gemeente/DC.spatial">Zoetermeer</meta:user-defined>
    <meta:user-defined meta:name="DC.title">Besluit van het college van burgemeester en wethouders van de gemeente Zoetermeer houdende regels omtrent publieksgerichte activiteiten van culturele aard die openbaar toegankelijk zijn en plaatsvinden in de gemeente Zoetermeer (Subsidieregeling Culturele jaarprogramma’s gemeente Zoetermeer 2021)</meta:user-defined>
    <meta:user-defined meta:name="DCTERMS.W3CDTF/DCTERMS.available">2021-06-10</meta:user-defined>
    <meta:user-defined meta:name="DCTERMS.W3CDTF/OVERHEIDop.jaargang">2021</meta:user-defined>
    <meta:user-defined meta:name="OVERHEIDop.publicationIssue">181687</meta:user-defined>
    <meta:user-defined meta:name="OVERHEIDop.betreftRegeling">CVDR658656_1</meta:user-defined>
    <meta:user-defined meta:name="xs:date/OVERHEIDop.startdatum">2021-06-11</meta:user-defined>
    <meta:user-defined meta:name="OVERHEIDop.GmbID/DC.identifier">gmb-2021-181687</meta:user-defined>
    <meta:user-defined meta:name="OVERHEIDop.versieInformatie"/>
  </office:meta>
</office:document-meta>
</file>