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nkastraat 42, 9715 CD Groningen – verbouwen kantoorpand naar 9 appartementen en kantoorruimte (verzenddatum 03-06-2021, dossiernummer 202171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68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8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8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07.693 583352.13</meta:user-defined>
    <meta:user-defined meta:name="DC.title">Verleende omgevingsvergunning: Bankastraat 42, 9715 CD Groningen – verbouwen kantoorpand naar 9 appartementen en kantoorruimte (verzenddatum 03-06-2021, dossiernummer 202171259)</meta:user-defined>
    <meta:user-defined meta:name="OVERHEID.PostcodeHuisnummer/OVERHEIDop.postcodeHuisnummer">9715CD 42</meta:user-defined>
    <meta:user-defined meta:name="OVERHEIDop.straatnaam">Bankastraat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86</meta:user-defined>
    <meta:user-defined meta:name="OVERHEIDop.GmbID/DC.identifier">gmb-2021-181686</meta:user-defined>
    <meta:user-defined meta:name="OVERHEIDop.versieInformatie"/>
  </office:meta>
</office:document-meta>
</file>