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op het grondstuk gelegen aan het einde van het Westerveen (kadastrale sectie N, perceelnummer HRN01-N-506 GN) te Haren, Groningen – realiseren standplaats voor recreatief nachtverblijf (ontvangstdatum 23-03-2021, dossiernummer 202171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<text:span text:style-name="nadrukvet"> vanaf 11 juni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Houdt u onze berichtgeving en de website in de gaten voor eventuele veranderingen: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Zienswijze</text:span>
          </text:p>
            <text:p text:style-name="last-al">Zienswijzen kunt u <text:span text:style-name="nadrukvet">tot en met 22 juli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67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7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7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916.059 575286.694</meta:user-defined>
    <meta:user-defined meta:name="DC.title">Ontwerpbesluit omgevingsvergunning: op het grondstuk gelegen aan het einde van het Westerveen (kadastrale sectie N, perceelnummer HRN01-N-506 GN) te Haren, Groningen – realiseren standplaats voor recreatief nachtverblijf (ontvangstdatum 23-03-2021, dossiernummer 202171846)</meta:user-defined>
    <meta:user-defined meta:name="OVERHEID.PostcodeHuisnummer/OVERHEIDop.postcodeHuisnummer">9751HW 18</meta:user-defined>
    <meta:user-defined meta:name="OVERHEIDop.straatnaam">Westerveen</meta:user-defined>
    <meta:user-defined meta:name="OVERHEIDop.woonplaats">Haren G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77</meta:user-defined>
    <meta:user-defined meta:name="OVERHEIDop.GmbID/DC.identifier">gmb-2021-181677</meta:user-defined>
    <meta:user-defined meta:name="OVERHEIDop.versieInformatie"/>
  </office:meta>
</office:document-meta>
</file>