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orren 8 in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8 juni 2021 besloten om de beslistermijn voor de aanvraag met zaaknummer V-20210166 voor een omgevingsvergunning op locatie Buorren 8 in Ingelum te verlengen voor een periode van maximaal 6 weken. De aanvraag betreft het vervangen van een raamkozijn door een voorde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166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81.15 582103.33</meta:user-defined>
    <meta:user-defined meta:name="DC.title">Kennisgeving verlenging beslistermijn omgevingsvergunning Buorren 8 in Ingelum</meta:user-defined>
    <meta:user-defined meta:name="OVERHEID.PostcodeHuisnummer/OVERHEIDop.postcodeHuisnummer">9038TE 8</meta:user-defined>
    <meta:user-defined meta:name="OVERHEIDop.straatnaam">Buorren</meta:user-defined>
    <meta:user-defined meta:name="OVERHEIDop.woonplaats">Ingel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67</meta:user-defined>
    <meta:user-defined meta:name="OVERHEIDop.GmbID/DC.identifier">gmb-2021-181667</meta:user-defined>
    <meta:user-defined meta:name="OVERHEIDop.versieInformatie"/>
  </office:meta>
</office:document-meta>
</file>