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ouwkamplaan 24 (zaaknummer: 0193ESUITE1222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uwkamplaan 24</text:span>
            <text:span text:style-name="nadrukvet">– </text:span>ontvangen 1 jun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16.541 503984.581</meta:user-defined>
    <meta:user-defined meta:name="DC.title">Aanvraag Omgevingsvergunning, plaatsen dakkapel, Bouwkamplaan 24 (zaaknummer: 0193ESUITE1222592021)</meta:user-defined>
    <meta:user-defined meta:name="OVERHEID.PostcodeHuisnummer/OVERHEIDop.postcodeHuisnummer">8042GV 24</meta:user-defined>
    <meta:user-defined meta:name="OVERHEIDop.straatnaam">Bouwkamplaan</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181665</meta:user-defined>
    <meta:user-defined meta:name="OVERHEIDop.GmbID/DC.identifier">gmb-2021-181665</meta:user-defined>
    <meta:user-defined meta:name="OVERHEIDop.versieInformatie"/>
  </office:meta>
</office:document-meta>
</file>