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amhalte Meent aan de Gondel (kad. perceel M699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303</text:span>
          </text:p>
            <text:p text:style-name="common-al">Gemeente Amstelveen heeft op 7 juni 2021 een aanvraag omgevingsvergunning ontvangen voor het aanleggen van een trap nabij de trambaan. De locatie is Tramhalte Meent aan de Gondel (kad. perceel M699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6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76.92 477224.2</meta:user-defined>
    <meta:user-defined meta:name="DC.title">Gemeente Amstelveen - aanvraag omgevingsvergunning ontvangen - Tramhalte Meent aan de Gondel (kad. perceel M6997) in Amstelveen</meta:user-defined>
    <meta:user-defined meta:name="OVERHEID.PostcodeHuisnummer/OVERHEIDop.postcodeHuisnummer">1186SB 21</meta:user-defined>
    <meta:user-defined meta:name="OVERHEIDop.straatnaam">Jol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61</meta:user-defined>
    <meta:user-defined meta:name="OVERHEIDop.GmbID/DC.identifier">gmb-2021-181661</meta:user-defined>
    <meta:user-defined meta:name="OVERHEIDop.versieInformatie"/>
  </office:meta>
</office:document-meta>
</file>