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asbesthoudende materialen op het perceel Westeinde 233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aanvraag ontvangen voor een sloopmeldingvoor het verwijderen asbesthoudende materialen op het perceel Westeinde 233, 1647MK Berkhout. De melding is geaccepteerd op 7 juni 2021 onder zaaknummer 2021-00038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6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01.64 516909.15</meta:user-defined>
    <meta:user-defined meta:name="DC.title">Geaccepteerde sloopmelding voor het verwijderen asbesthoudende materialen op het perceel Westeinde 233, 1647MK Berkhout</meta:user-defined>
    <meta:user-defined meta:name="OVERHEID.PostcodeHuisnummer/OVERHEIDop.postcodeHuisnummer">1647MK 233</meta:user-defined>
    <meta:user-defined meta:name="OVERHEIDop.straatnaam">Westeinde</meta:user-defined>
    <meta:user-defined meta:name="OVERHEIDop.woonplaats">Berkhou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50</meta:user-defined>
    <meta:user-defined meta:name="OVERHEIDop.GmbID/DC.identifier">gmb-2021-181650</meta:user-defined>
    <meta:user-defined meta:name="OVERHEIDop.versieInformatie"/>
  </office:meta>
</office:document-meta>
</file>