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23, 9726 HD Groningen – noodvelling 1 boom (kastanje) (ontvangstdatum 03-06-2021, dossiernummer 2021737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4.151 581175.076</meta:user-defined>
    <meta:user-defined meta:name="DC.title">Aanvraag omgevingsvergunning: Van Brakelplein 23, 9726 HD Groningen – noodvelling 1 boom (kastanje) (ontvangstdatum 03-06-2021, dossiernummer 202173754)</meta:user-defined>
    <meta:user-defined meta:name="OVERHEID.PostcodeHuisnummer/OVERHEIDop.postcodeHuisnummer">9726HD 23</meta:user-defined>
    <meta:user-defined meta:name="OVERHEIDop.straatnaam">Van Brakelplein</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49</meta:user-defined>
    <meta:user-defined meta:name="OVERHEIDop.GmbID/DC.identifier">gmb-2021-181649</meta:user-defined>
    <meta:user-defined meta:name="OVERHEIDop.versieInformatie"/>
  </office:meta>
</office:document-meta>
</file>