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Borchlaan 43, 9728 XA Groningen – vellen 4 bomen (sierkers op achtererf) (ontvangstdatum 03-06-2021, dossiernummer 2021737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64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4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4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538.456 578697.599</meta:user-defined>
    <meta:user-defined meta:name="DC.title">Aanvraag omgevingsvergunning: Ter Borchlaan 43, 9728 XA Groningen – vellen 4 bomen (sierkers op achtererf) (ontvangstdatum 03-06-2021, dossiernummer 202173731)</meta:user-defined>
    <meta:user-defined meta:name="OVERHEID.PostcodeHuisnummer/OVERHEIDop.postcodeHuisnummer">9728XA 43</meta:user-defined>
    <meta:user-defined meta:name="OVERHEIDop.straatnaam">Ter Borchlaan</meta:user-defined>
    <meta:user-defined meta:name="OVERHEIDop.woonplaats">Groningen</meta:user-defined>
    <meta:user-defined meta:name="DCTERMS.W3CDTF/DCTERMS.available">2021-06-10</meta:user-defined>
    <meta:user-defined meta:name="DCTERMS.W3CDTF/OVERHEIDop.jaargang">2021</meta:user-defined>
    <meta:user-defined meta:name="OVERHEIDop.publicationIssue">181647</meta:user-defined>
    <meta:user-defined meta:name="OVERHEIDop.GmbID/DC.identifier">gmb-2021-181647</meta:user-defined>
    <meta:user-defined meta:name="OVERHEIDop.versieInformatie"/>
  </office:meta>
</office:document-meta>
</file>