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740815) Via Verdi Voorburg ter hoogte van nummer 191 tijdelijke bouwplaatsinrichting voor schilderwerkzaamheden en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een tijdelijke bouwplaatsinrichting voor schilderwerkzaamheden en onderhoud, in de periode van 14-06-2021 tot 10-09-2021 of zoveel korter als mogelijk is.</text:p>
            <text:p text:style-name="common-al">
            <text:span text:style-name="nadrukvet">Datum bekendmaking besluit: </text:span>8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63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3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3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28.93 455919.95</meta:user-defined>
    <meta:user-defined meta:name="DC.title">Verleende vergunning voorwerp op de openbare plaats (kenmerk 740815) Via Verdi Voorburg ter hoogte van nummer 191 tijdelijke bouwplaatsinrichting voor schilderwerkzaamheden en onderhoud</meta:user-defined>
    <meta:user-defined meta:name="OVERHEID.PostcodeHuisnummer/OVERHEIDop.postcodeHuisnummer">2272WE 191</meta:user-defined>
    <meta:user-defined meta:name="OVERHEIDop.straatnaam">Via Verdi</meta:user-defined>
    <meta:user-defined meta:name="OVERHEIDop.woonplaats">Voorburg</meta:user-defined>
    <meta:user-defined meta:name="DCTERMS.W3CDTF/DCTERMS.available">2021-06-10</meta:user-defined>
    <meta:user-defined meta:name="DCTERMS.W3CDTF/OVERHEIDop.jaargang">2021</meta:user-defined>
    <meta:user-defined meta:name="OVERHEIDop.externeBijlage">Locatie containers en toilet, Via Verdi 1-271|exb-2021-34056</meta:user-defined>
    <meta:user-defined meta:name="OVERHEIDop.publicationIssue">181637</meta:user-defined>
    <meta:user-defined meta:name="OVERHEIDop.GmbID/DC.identifier">gmb-2021-181637</meta:user-defined>
    <meta:user-defined meta:name="OVERHEIDop.versieInformatie"/>
  </office:meta>
</office:document-meta>
</file>