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45191 - Pastoor van der Marckstraat 2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astoor van der Marckstraat 23 te Weurt</text:p>
            <text:p text:style-name="common-al">Omschrijving : plaatsen van een veranda in de achtertuin</text:p>
            <text:p text:style-name="common-al">Datum ontvangst : 07-06-2021</text:p>
            <text:p text:style-name="common-al">Zaaknummer ODRN : W.Z21.10452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6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732 430086</meta:user-defined>
    <meta:user-defined meta:name="DC.title">Gemeente Beuningen– aanvraag omgevingsvergunning – OLO 6145191 - Pastoor van der Marckstraat 23 te Weurt</meta:user-defined>
    <meta:user-defined meta:name="OVERHEID.PostcodeHuisnummer/OVERHEIDop.postcodeHuisnummer">6551ZP 23</meta:user-defined>
    <meta:user-defined meta:name="OVERHEIDop.straatnaam">Pastoor van der Marckstraat</meta:user-defined>
    <meta:user-defined meta:name="OVERHEIDop.woonplaats">Weurt</meta:user-defined>
    <meta:user-defined meta:name="DCTERMS.W3CDTF/DCTERMS.available">2021-06-10</meta:user-defined>
    <meta:user-defined meta:name="DCTERMS.W3CDTF/OVERHEIDop.jaargang">2021</meta:user-defined>
    <meta:user-defined meta:name="OVERHEIDop.publicationIssue">181636</meta:user-defined>
    <meta:user-defined meta:name="OVERHEIDop.GmbID/DC.identifier">gmb-2021-181636</meta:user-defined>
    <meta:user-defined meta:name="OVERHEIDop.versieInformatie"/>
  </office:meta>
</office:document-meta>
</file>