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kadastrale sectie C, perceel 12423), Groningen – bouwen/vervangen fietstunnel en kappen 4 bomen (project Aanpak Ring Zuid) (ontvangstdatum 01-06-2021, dossiernummer 202173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5.808 580361.577</meta:user-defined>
    <meta:user-defined meta:name="DC.title">Aanvraag omgevingsvergunning: Papiermolenlaan (kadastrale sectie C, perceel 12423), Groningen – bouwen/vervangen fietstunnel en kappen 4 bomen (project Aanpak Ring Zuid) (ontvangstdatum 01-06-2021, dossiernummer 202173661)</meta:user-defined>
    <meta:user-defined meta:name="OVERHEID.PostcodeHuisnummer/OVERHEIDop.postcodeHuisnummer">9721GR 3</meta:user-defined>
    <meta:user-defined meta:name="OVERHEIDop.straatnaam">Papiermolenlaan</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35</meta:user-defined>
    <meta:user-defined meta:name="OVERHEIDop.GmbID/DC.identifier">gmb-2021-181635</meta:user-defined>
    <meta:user-defined meta:name="OVERHEIDop.versieInformatie"/>
  </office:meta>
</office:document-meta>
</file>