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maheerd 45, 9736 AP Groningen – vellen 1 boom (berk) (ontvangstdatum 04-06-2021, dossiernummer 2021737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3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62.425 585654.585</meta:user-defined>
    <meta:user-defined meta:name="DC.title">Aanvraag omgevingsvergunning: Onnemaheerd 45, 9736 AP Groningen – vellen 1 boom (berk) (ontvangstdatum 04-06-2021, dossiernummer 202173777)</meta:user-defined>
    <meta:user-defined meta:name="OVERHEID.PostcodeHuisnummer/OVERHEIDop.postcodeHuisnummer">9736AP 45</meta:user-defined>
    <meta:user-defined meta:name="OVERHEIDop.straatnaam">Onnemaheerd</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30</meta:user-defined>
    <meta:user-defined meta:name="OVERHEIDop.GmbID/DC.identifier">gmb-2021-181630</meta:user-defined>
    <meta:user-defined meta:name="OVERHEIDop.versieInformatie"/>
  </office:meta>
</office:document-meta>
</file>