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melding activiteitenbesluit - oprichten van een werktuigenberging - Polsteeg 3,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Polsteeg 3, 4158LD, Deil, een melding activiteitenbesluit voor het oprichten van een werktuigenberging (geen bezwaar mogelij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16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459</meta:user-defined>
    <dc:language>nl</dc:language>
    <meta:user-defined meta:name="OVERHEID.EPSG28992/DC.spatial">145316 431405</meta:user-defined>
    <meta:user-defined meta:name="DC.title">Gemeente West Betuwe - melding activiteitenbesluit - oprichten van een werktuigenberging - Polsteeg 3, Deil</meta:user-defined>
    <meta:user-defined meta:name="OVERHEID.PostcodeHuisnummer/OVERHEIDop.postcodeHuisnummer">4158LD 3</meta:user-defined>
    <meta:user-defined meta:name="OVERHEIDop.straatnaam">Polsteeg</meta:user-defined>
    <meta:user-defined meta:name="OVERHEIDop.woonplaats">Dei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63</meta:user-defined>
    <meta:user-defined meta:name="OVERHEIDop.GmbID/DC.identifier">gmb-2021-18163</meta:user-defined>
    <meta:user-defined meta:name="OVERHEIDop.versieInformatie"/>
  </office:meta>
</office:document-meta>
</file>