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veltweg 54 te Grubbenvorst, aangevraagde omgevingsvergunning 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nieuwe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62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20 381095</meta:user-defined>
    <meta:user-defined meta:name="DC.title">Reuveltweg 54 te Grubbenvorst, aangevraagde omgevingsvergunning 7 juni 2021</meta:user-defined>
    <meta:user-defined meta:name="OVERHEID.PostcodeHuisnummer/OVERHEIDop.postcodeHuisnummer">5971CX 56</meta:user-defined>
    <meta:user-defined meta:name="OVERHEIDop.straatnaam">Reuveltweg</meta:user-defined>
    <meta:user-defined meta:name="OVERHEIDop.woonplaats">Grubbenvors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28</meta:user-defined>
    <meta:user-defined meta:name="OVERHEIDop.GmbID/DC.identifier">gmb-2021-181628</meta:user-defined>
    <meta:user-defined meta:name="OVERHEIDop.versieInformatie"/>
  </office:meta>
</office:document-meta>
</file>