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Dr. Koppiusstraat 6, Ter Apel, aanleg uitweg, datum: 7 jun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8162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7184 544501</meta:user-defined>
    <meta:user-defined meta:name="DC.title">Ingetrokken aanvraag: Dr. Koppiusstraat 6, Ter Apel, aanleg uitweg, datum: 7 juni 2021;</meta:user-defined>
    <meta:user-defined meta:name="OVERHEID.PostcodeHuisnummer/OVERHEIDop.postcodeHuisnummer">9561RR 6</meta:user-defined>
    <meta:user-defined meta:name="OVERHEIDop.straatnaam">Dr. Koppiusstraat</meta:user-defined>
    <meta:user-defined meta:name="OVERHEIDop.woonplaats">Ter Ap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27</meta:user-defined>
    <meta:user-defined meta:name="OVERHEIDop.GmbID/DC.identifier">gmb-2021-181627</meta:user-defined>
    <meta:user-defined meta:name="OVERHEIDop.versieInformatie"/>
  </office:meta>
</office:document-meta>
</file>