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vendelweg 88, 9731 HN Groningen – plaatsen dakkapel (ontvangstdatum 03-06-2021, dossiernummer 2021737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Houdt u onze berichtgeving en de website in de gaten voor eventuele veranderinge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62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2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2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32.008 583785.72</meta:user-defined>
    <meta:user-defined meta:name="DC.title">Aanvraag omgevingsvergunning: Lavendelweg 88, 9731 HN Groningen – plaatsen dakkapel (ontvangstdatum 03-06-2021, dossiernummer 202173721)</meta:user-defined>
    <meta:user-defined meta:name="OVERHEID.PostcodeHuisnummer/OVERHEIDop.postcodeHuisnummer">9731HN 88</meta:user-defined>
    <meta:user-defined meta:name="OVERHEIDop.straatnaam">Lavendelweg</meta:user-defined>
    <meta:user-defined meta:name="OVERHEIDop.woonplaats">Groningen</meta:user-defined>
    <meta:user-defined meta:name="DCTERMS.W3CDTF/DCTERMS.available">2021-06-10</meta:user-defined>
    <meta:user-defined meta:name="DCTERMS.W3CDTF/OVERHEIDop.jaargang">2021</meta:user-defined>
    <meta:user-defined meta:name="OVERHEIDop.publicationIssue">181625</meta:user-defined>
    <meta:user-defined meta:name="OVERHEIDop.GmbID/DC.identifier">gmb-2021-181625</meta:user-defined>
    <meta:user-defined meta:name="OVERHEIDop.versieInformatie"/>
  </office:meta>
</office:document-meta>
</file>