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soor 7, 9738 AL Groningen – nieuwbouw bedrijfspand (ontvangstdatum 02-06-2021, dossiernummer 202173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9.198 585036.31</meta:user-defined>
    <meta:user-defined meta:name="DC.title">Aanvraag omgevingsvergunning: Lamsoor 7, 9738 AL Groningen – nieuwbouw bedrijfspand (ontvangstdatum 02-06-2021, dossiernummer 202173694)</meta:user-defined>
    <meta:user-defined meta:name="OVERHEID.PostcodeHuisnummer/OVERHEIDop.postcodeHuisnummer">9738AL 5</meta:user-defined>
    <meta:user-defined meta:name="OVERHEIDop.straatnaam">Lamsoor</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22</meta:user-defined>
    <meta:user-defined meta:name="OVERHEIDop.GmbID/DC.identifier">gmb-2021-181622</meta:user-defined>
    <meta:user-defined meta:name="OVERHEIDop.versieInformatie"/>
  </office:meta>
</office:document-meta>
</file>