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16, 9744 TC Groningen – vervangen 40 kuub tank en plaatsen van betonen opvang bak door te verhogen naar verplichte 110% (ontvangstdatum 04-05-2021, dossiernummer 202172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195.439 581086.561</meta:user-defined>
    <meta:user-defined meta:name="DC.title">Aanvraag omgevingsvergunning: Hoendiep 316, 9744 TC Groningen – vervangen 40 kuub tank en plaatsen van betonen opvang bak door te verhogen naar verplichte 110% (ontvangstdatum 04-05-2021, dossiernummer 202172951)</meta:user-defined>
    <meta:user-defined meta:name="OVERHEID.PostcodeHuisnummer/OVERHEIDop.postcodeHuisnummer">9744TC 316</meta:user-defined>
    <meta:user-defined meta:name="OVERHEIDop.straatnaam">Hoendiep</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20</meta:user-defined>
    <meta:user-defined meta:name="OVERHEIDop.GmbID/DC.identifier">gmb-2021-181620</meta:user-defined>
    <meta:user-defined meta:name="OVERHEIDop.versieInformatie"/>
  </office:meta>
</office:document-meta>
</file>