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20 WONINGEN (ISOLATIE DAK) HEECHFINNE 13 A, 15 EN 17, MELKERSPAED 13 EN 15, MIENEWEI 1 TOT EN MET 6 (DOORLOPEND) EN 8, MOUNEDYK 13 TOT EN MET 27 (ONEVEN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20 woningen (isolatie dak) op het perceel Heechfinne 13 A, 15 en 17, Melkerspaed 13 en 15, Mienewei 1 tot en met 6 (doorlopend) en 8, Mounedyk 13 tot en met 27 (oneven) te Akkrum (04-06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161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1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746.171 562969.914</meta:user-defined>
    <meta:user-defined meta:name="OVERHEID.EPSG28992/DC.spatial">185752.244 562970.269</meta:user-defined>
    <meta:user-defined meta:name="OVERHEID.EPSG28992/DC.spatial">185758.625 562970.646</meta:user-defined>
    <meta:user-defined meta:name="OVERHEID.EPSG28992/DC.spatial">185787.938 562934.996</meta:user-defined>
    <meta:user-defined meta:name="OVERHEID.EPSG28992/DC.spatial">185787.53 562941.372</meta:user-defined>
    <meta:user-defined meta:name="OVERHEID.EPSG28992/DC.spatial">185956.279 562911.031</meta:user-defined>
    <meta:user-defined meta:name="OVERHEID.EPSG28992/DC.spatial">185992.693 562904.373</meta:user-defined>
    <meta:user-defined meta:name="OVERHEID.EPSG28992/DC.spatial">185957.326 562917.418</meta:user-defined>
    <meta:user-defined meta:name="OVERHEID.EPSG28992/DC.spatial">185992.418 562912.025</meta:user-defined>
    <meta:user-defined meta:name="OVERHEID.EPSG28992/DC.spatial">185955.917 562923.527</meta:user-defined>
    <meta:user-defined meta:name="OVERHEID.EPSG28992/DC.spatial">185992.142 562917.839</meta:user-defined>
    <meta:user-defined meta:name="OVERHEID.EPSG28992/DC.spatial">185991.879 562923.842</meta:user-defined>
    <meta:user-defined meta:name="OVERHEID.EPSG28992/DC.spatial">185123.524 562455.776</meta:user-defined>
    <meta:user-defined meta:name="OVERHEID.EPSG28992/DC.spatial">185124.608 562450.528</meta:user-defined>
    <meta:user-defined meta:name="OVERHEID.EPSG28992/DC.spatial">185126.423 562444.305</meta:user-defined>
    <meta:user-defined meta:name="OVERHEID.EPSG28992/DC.spatial">185127.487 562439.089</meta:user-defined>
    <meta:user-defined meta:name="OVERHEID.EPSG28992/DC.spatial">185136.899 562428.113</meta:user-defined>
    <meta:user-defined meta:name="OVERHEID.EPSG28992/DC.spatial">185137.971 562422.894</meta:user-defined>
    <meta:user-defined meta:name="OVERHEID.EPSG28992/DC.spatial">185139.753 562416.529</meta:user-defined>
    <meta:user-defined meta:name="OVERHEID.EPSG28992/DC.spatial">185140.802 562411.278</meta:user-defined>
    <meta:user-defined meta:name="DC.title">AANVRAAG OMGEVINGSVERGUNNING, VERANDEREN VAN 20 WONINGEN (ISOLATIE DAK) HEECHFINNE 13 A, 15 EN 17, MELKERSPAED 13 EN 15, MIENEWEI 1 TOT EN MET 6 (DOORLOPEND) EN 8, MOUNEDYK 13 TOT EN MET 27 (ONEVEN) AKKRUM</meta:user-defined>
    <meta:user-defined meta:name="OVERHEID.PostcodeHuisnummer/OVERHEIDop.postcodeHuisnummer">8491AD 13</meta:user-defined>
    <meta:user-defined meta:name="OVERHEID.PostcodeHuisnummer/OVERHEIDop.postcodeHuisnummer">8491AD 15</meta:user-defined>
    <meta:user-defined meta:name="OVERHEID.PostcodeHuisnummer/OVERHEIDop.postcodeHuisnummer">8491AD 17</meta:user-defined>
    <meta:user-defined meta:name="OVERHEID.PostcodeHuisnummer/OVERHEIDop.postcodeHuisnummer">8491AL 13</meta:user-defined>
    <meta:user-defined meta:name="OVERHEID.PostcodeHuisnummer/OVERHEIDop.postcodeHuisnummer">8491AL 15</meta:user-defined>
    <meta:user-defined meta:name="OVERHEID.PostcodeHuisnummer/OVERHEIDop.postcodeHuisnummer">8491AG 1</meta:user-defined>
    <meta:user-defined meta:name="OVERHEID.PostcodeHuisnummer/OVERHEIDop.postcodeHuisnummer">8491AG 2</meta:user-defined>
    <meta:user-defined meta:name="OVERHEID.PostcodeHuisnummer/OVERHEIDop.postcodeHuisnummer">8491AG 3</meta:user-defined>
    <meta:user-defined meta:name="OVERHEID.PostcodeHuisnummer/OVERHEIDop.postcodeHuisnummer">8491AG 4</meta:user-defined>
    <meta:user-defined meta:name="OVERHEID.PostcodeHuisnummer/OVERHEIDop.postcodeHuisnummer">8491AG 5</meta:user-defined>
    <meta:user-defined meta:name="OVERHEID.PostcodeHuisnummer/OVERHEIDop.postcodeHuisnummer">8491AG 6</meta:user-defined>
    <meta:user-defined meta:name="OVERHEID.PostcodeHuisnummer/OVERHEIDop.postcodeHuisnummer">8491AG 8</meta:user-defined>
    <meta:user-defined meta:name="OVERHEID.PostcodeHuisnummer/OVERHEIDop.postcodeHuisnummer">8491CC 13</meta:user-defined>
    <meta:user-defined meta:name="OVERHEID.PostcodeHuisnummer/OVERHEIDop.postcodeHuisnummer">8491CC 15</meta:user-defined>
    <meta:user-defined meta:name="OVERHEID.PostcodeHuisnummer/OVERHEIDop.postcodeHuisnummer">8491CC 17</meta:user-defined>
    <meta:user-defined meta:name="OVERHEID.PostcodeHuisnummer/OVERHEIDop.postcodeHuisnummer">8491CC 19</meta:user-defined>
    <meta:user-defined meta:name="OVERHEID.PostcodeHuisnummer/OVERHEIDop.postcodeHuisnummer">8491CC 21</meta:user-defined>
    <meta:user-defined meta:name="OVERHEID.PostcodeHuisnummer/OVERHEIDop.postcodeHuisnummer">8491CC 23</meta:user-defined>
    <meta:user-defined meta:name="OVERHEID.PostcodeHuisnummer/OVERHEIDop.postcodeHuisnummer">8491CC 25</meta:user-defined>
    <meta:user-defined meta:name="OVERHEID.PostcodeHuisnummer/OVERHEIDop.postcodeHuisnummer">8491CC 27</meta:user-defined>
    <meta:user-defined meta:name="OVERHEIDop.straatnaam">Heechfinne</meta:user-defined>
    <meta:user-defined meta:name="OVERHEIDop.straatnaam">Heechfinne</meta:user-defined>
    <meta:user-defined meta:name="OVERHEIDop.straatnaam">Heechfinne</meta:user-defined>
    <meta:user-defined meta:name="OVERHEIDop.straatnaam">Melkerspaed</meta:user-defined>
    <meta:user-defined meta:name="OVERHEIDop.straatnaam">Melkerspaed</meta:user-defined>
    <meta:user-defined meta:name="OVERHEIDop.straatnaam">Mienewei</meta:user-defined>
    <meta:user-defined meta:name="OVERHEIDop.straatnaam">Mienewei</meta:user-defined>
    <meta:user-defined meta:name="OVERHEIDop.straatnaam">Mienewei</meta:user-defined>
    <meta:user-defined meta:name="OVERHEIDop.straatnaam">Mienewei</meta:user-defined>
    <meta:user-defined meta:name="OVERHEIDop.straatnaam">Mienewei</meta:user-defined>
    <meta:user-defined meta:name="OVERHEIDop.straatnaam">Mienewei</meta:user-defined>
    <meta:user-defined meta:name="OVERHEIDop.straatnaam">Mienewei</meta:user-defined>
    <meta:user-defined meta:name="OVERHEIDop.straatnaam">Mounedyk</meta:user-defined>
    <meta:user-defined meta:name="OVERHEIDop.straatnaam">Mounedyk</meta:user-defined>
    <meta:user-defined meta:name="OVERHEIDop.straatnaam">Mounedyk</meta:user-defined>
    <meta:user-defined meta:name="OVERHEIDop.straatnaam">Mounedyk</meta:user-defined>
    <meta:user-defined meta:name="OVERHEIDop.straatnaam">Mounedyk</meta:user-defined>
    <meta:user-defined meta:name="OVERHEIDop.straatnaam">Mounedyk</meta:user-defined>
    <meta:user-defined meta:name="OVERHEIDop.straatnaam">Mounedyk</meta:user-defined>
    <meta:user-defined meta:name="OVERHEIDop.straatnaam">Mounedyk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OVERHEIDop.woonplaats">Akkru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19</meta:user-defined>
    <meta:user-defined meta:name="OVERHEIDop.GmbID/DC.identifier">gmb-2021-181619</meta:user-defined>
    <meta:user-defined meta:name="OVERHEIDop.versieInformatie"/>
  </office:meta>
</office:document-meta>
</file>