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ytsebuorren 8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7 juni 2021 besloten om de beslistermijn voor de aanvraag met zaaknummer V-20210141 voor een omgevingsvergunning op locatie Lytsebuorren 8 in Berltsum te verlengen voor een periode van maximaal 6 weken. De aanvraag betreft het renoveren van kozijnen, ramen en deur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161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495.71 584171.28</meta:user-defined>
    <meta:user-defined meta:name="DC.title">Kennisgeving verlenging beslistermijn omgevingsvergunning Lytsebuorren 8 in Berltsum</meta:user-defined>
    <meta:user-defined meta:name="OVERHEID.PostcodeHuisnummer/OVERHEIDop.postcodeHuisnummer">9041BP 8</meta:user-defined>
    <meta:user-defined meta:name="OVERHEIDop.straatnaam">Lytsebuorren</meta:user-defined>
    <meta:user-defined meta:name="OVERHEIDop.woonplaats">Berlts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16</meta:user-defined>
    <meta:user-defined meta:name="OVERHEIDop.GmbID/DC.identifier">gmb-2021-181616</meta:user-defined>
    <meta:user-defined meta:name="OVERHEIDop.versieInformatie"/>
  </office:meta>
</office:document-meta>
</file>