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maakt bekend dat het van plan is om van onderstaande personen ambtshalve de adresgegevens als onbekend op te nemen in de Basisregistratie Personen (BRP). Uit onderzoek blijkt dat betrokkenen niet meer wonen op het adres waar ze volgens de BRP staan ingeschreven. De verhuisaangifte hebben wij niet ontvangen. Ook hebben wij niet vast kunnen stellen wat de huidige woonplaats is. In de artikelen 2.39 en 2.43 van de Wet Basisregistratie Personen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Ouwerling, A.W.H.N.  04-10-1952</text:p>
            <text:p text:style-name="common-al">van den Berg, A.H.  14-08-1956</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 013.</text:p>
            <text:p text:style-name="common-al"/>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8160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0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0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5 383910</meta:user-defined>
    <meta:user-defined meta:name="DC.title">Voornemen ambtshalve opneming van de adresgegevens als onbekend in de Basisregistratie Personen</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1-06-11</meta:user-defined>
    <meta:user-defined meta:name="DCTERMS.W3CDTF/OVERHEIDop.jaargang">2021</meta:user-defined>
    <meta:user-defined meta:name="OVERHEIDop.publicationIssue">181608</meta:user-defined>
    <meta:user-defined meta:name="OVERHEIDop.GmbID/DC.identifier">gmb-2021-181608</meta:user-defined>
    <meta:user-defined meta:name="OVERHEIDop.versieInformatie"/>
  </office:meta>
</office:document-meta>
</file>