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dassenburcht met corridor nabij het Sterrenbos als onderdeel van het mitigatie- en compensatieplan PIP-MER VDL Nedcar, Nabij kasteel Wolfrath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Kasteel Wolfrath, Born</text:p>
            <text:p text:style-name="common-al">
            <text:span text:style-name="nadrukvet">Ontvangstdatum:</text:span> 7 juni 2021</text:p>
            <text:p text:style-name="common-al">
            <text:span text:style-name="nadrukvet">Kenmerk:</text:span> 2021-0070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6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lfrath, born</meta:user-defined>
    <dc:language>nl</dc:language>
    <meta:user-defined meta:name="OVERHEID.EPSG28992/DC.spatial">186539.83 339654.91</meta:user-defined>
    <meta:user-defined meta:name="DC.title">Aanvraag omgevingsvergunning voor aanleggen van een dassenburcht met corridor nabij het Sterrenbos als onderdeel van het mitigatie- en compensatieplan PIP-MER VDL Nedcar, Nabij kasteel Wolfrath, Born</meta:user-defined>
    <meta:user-defined meta:name="OVERHEID.PostcodeHuisnummer/OVERHEIDop.postcodeHuisnummer">6121RA 3</meta:user-defined>
    <meta:user-defined meta:name="OVERHEIDop.straatnaam">Wolfrath</meta:user-defined>
    <meta:user-defined meta:name="OVERHEIDop.woonplaats">B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05</meta:user-defined>
    <meta:user-defined meta:name="OVERHEIDop.GmbID/DC.identifier">gmb-2021-181605</meta:user-defined>
    <meta:user-defined meta:name="OVERHEIDop.versieInformatie"/>
  </office:meta>
</office:document-meta>
</file>