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eitnerstraat 29, 9718 ML Groningen – omzetten 7 onzelfstandige wooneenheden naar 4 zelfstandige wooneenheden (ontvangstdatum 03-06-2021, dossiernummer 2021737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Houdt u onze berichtgeving en de website in de gaten voor eventuele veranderinge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60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0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0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284.808 581935.263</meta:user-defined>
    <meta:user-defined meta:name="DC.title">Aanvraag omgevingsvergunning: Breitnerstraat 29, 9718 ML Groningen – omzetten 7 onzelfstandige wooneenheden naar 4 zelfstandige wooneenheden (ontvangstdatum 03-06-2021, dossiernummer 202173725)</meta:user-defined>
    <meta:user-defined meta:name="OVERHEID.PostcodeHuisnummer/OVERHEIDop.postcodeHuisnummer">9718ML 29</meta:user-defined>
    <meta:user-defined meta:name="OVERHEIDop.straatnaam">Breitnerstraat</meta:user-defined>
    <meta:user-defined meta:name="OVERHEIDop.woonplaats">Groningen</meta:user-defined>
    <meta:user-defined meta:name="DCTERMS.W3CDTF/DCTERMS.available">2021-06-10</meta:user-defined>
    <meta:user-defined meta:name="DCTERMS.W3CDTF/OVERHEIDop.jaargang">2021</meta:user-defined>
    <meta:user-defined meta:name="OVERHEIDop.publicationIssue">181603</meta:user-defined>
    <meta:user-defined meta:name="OVERHEIDop.GmbID/DC.identifier">gmb-2021-181603</meta:user-defined>
    <meta:user-defined meta:name="OVERHEIDop.versieInformatie"/>
  </office:meta>
</office:document-meta>
</file>