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aansteeg 7, 1601H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5-2021 een besluit genomen op de aanvraag met zaaknummer 2021-000042 voor realiseren van een dakopbouw op locatie Baansteeg 7, 1601HG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01-06-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160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0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0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leende omgevingsvergunning op locatie Baansteeg 7, 1601HG Enkhuizen</meta:user-defined>
    <dc:language>nl</dc:language>
    <meta:user-defined meta:name="OVERHEID.EPSG28992/DC.spatial">148518 523986</meta:user-defined>
    <meta:user-defined meta:name="DC.title">Kennisgeving besluit op aanvraag beschikking, Baansteeg 7, 1601HG Enkhuizen</meta:user-defined>
    <meta:user-defined meta:name="OVERHEID.PostcodeHuisnummer/OVERHEIDop.postcodeHuisnummer">1601HG 7</meta:user-defined>
    <meta:user-defined meta:name="OVERHEIDop.straatnaam">Baansteeg</meta:user-defined>
    <meta:user-defined meta:name="OVERHEIDop.woonplaats">Enkhuiz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01</meta:user-defined>
    <meta:user-defined meta:name="OVERHEIDop.GmbID/DC.identifier">gmb-2021-181601</meta:user-defined>
    <meta:user-defined meta:name="OVERHEIDop.versieInformatie"/>
  </office:meta>
</office:document-meta>
</file>