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ndergrondse vuilcontainer aan de Lessestraat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essestraat 4 </text:p>
                <text:p text:style-name="al">Zaaknummer : Z/2021/362353 </text:p>
                <text:p text:style-name="al">Omschrijving : plaatsen van een ondergrondse vuilcontainer</text:p>
                <text:p text:style-name="al"> Ontvangstdatum: 1 juni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159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9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9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z/2021/362353</meta:user-defined>
    <dc:language>nl</dc:language>
    <meta:user-defined meta:name="OVERHEID.EPSG28992/DC.spatial">107010.148 501278.513</meta:user-defined>
    <meta:user-defined meta:name="DC.title">Aanvraag omgevingsvergunning, plaatsen van een ondergrondse vuilcontainer aan de Lessestraat 4, te Heemskerk.</meta:user-defined>
    <meta:user-defined meta:name="OVERHEID.PostcodeHuisnummer/OVERHEIDop.postcodeHuisnummer">1966SG 4</meta:user-defined>
    <meta:user-defined meta:name="OVERHEIDop.straatnaam">Lessestraat</meta:user-defined>
    <meta:user-defined meta:name="OVERHEIDop.woonplaats">Heemsker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1599</meta:user-defined>
    <meta:user-defined meta:name="OVERHEIDop.GmbID/DC.identifier">gmb-2021-181599</meta:user-defined>
    <meta:user-defined meta:name="OVERHEIDop.versieInformatie"/>
  </office:meta>
</office:document-meta>
</file>