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Der Heydenlaan 12, 7316 BC Apeldoorn, het plaatsen van een schuur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1 </text:p>
            <text:p text:style-name="common-al">Wabonummer: D21/0278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5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19</meta:user-defined>
    <dc:language>nl</dc:language>
    <meta:user-defined meta:name="OVERHEID.EPSG28992/DC.spatial">194603.684 470176.697</meta:user-defined>
    <meta:user-defined meta:name="DC.title">Aanvraag omgevingsvergunning Generaal Van Der Heydenlaan 12, 7316 BC Apeldoorn, het plaatsen van een schuur met overkapping</meta:user-defined>
    <meta:user-defined meta:name="OVERHEID.PostcodeHuisnummer/OVERHEIDop.postcodeHuisnummer">7316BC 12</meta:user-defined>
    <meta:user-defined meta:name="OVERHEIDop.straatnaam">Generaal Van der Heydenlaan</meta:user-defined>
    <meta:user-defined meta:name="OVERHEIDop.woonplaats">Apeldo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97</meta:user-defined>
    <meta:user-defined meta:name="OVERHEIDop.GmbID/DC.identifier">gmb-2021-181597</meta:user-defined>
    <meta:user-defined meta:name="OVERHEIDop.versieInformatie"/>
  </office:meta>
</office:document-meta>
</file>