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orpsweg 55 te Onnen (Haren) 9755 PB Groningen – deels slopen boerderij (rm) (ontvangstdatum 05-05-2021, dossiernummer 202172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59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981.942 574860.101</meta:user-defined>
    <meta:user-defined meta:name="DC.title">Sloopmelding: Dorpsweg 55 te Onnen (Haren) 9755 PB Groningen – deels slopen boerderij (rm) (ontvangstdatum 05-05-2021, dossiernummer 202172981)</meta:user-defined>
    <meta:user-defined meta:name="OVERHEID.PostcodeHuisnummer/OVERHEIDop.postcodeHuisnummer">9755PB 55</meta:user-defined>
    <meta:user-defined meta:name="OVERHEIDop.straatnaam">Dorpsweg</meta:user-defined>
    <meta:user-defined meta:name="OVERHEIDop.woonplaats">On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90</meta:user-defined>
    <meta:user-defined meta:name="OVERHEIDop.GmbID/DC.identifier">gmb-2021-181590</meta:user-defined>
    <meta:user-defined meta:name="OVERHEIDop.versieInformatie"/>
  </office:meta>
</office:document-meta>
</file>