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golaan 5, 9727 DW Groningen – gedeeltelijk intern slopen pand (ontvangstdatum 02-06-2021, dossiernummer 202173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5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56.273 579748.77</meta:user-defined>
    <meta:user-defined meta:name="DC.title">Sloopmelding: Eemsgolaan 5, 9727 DW Groningen – gedeeltelijk intern slopen pand (ontvangstdatum 02-06-2021, dossiernummer 202173681)</meta:user-defined>
    <meta:user-defined meta:name="OVERHEID.PostcodeHuisnummer/OVERHEIDop.postcodeHuisnummer">9727DW 5</meta:user-defined>
    <meta:user-defined meta:name="OVERHEIDop.straatnaam">Eemsgolaan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89</meta:user-defined>
    <meta:user-defined meta:name="OVERHEIDop.GmbID/DC.identifier">gmb-2021-181589</meta:user-defined>
    <meta:user-defined meta:name="OVERHEIDop.versieInformatie"/>
  </office:meta>
</office:document-meta>
</file>