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olluxstraat 286, 9742 CH Groningen – verwijderen asbest (ontvangstdatum 03-06-2021, dossiernummer 2021737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1585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58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58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206.501 583376.696</meta:user-defined>
    <meta:user-defined meta:name="DC.title">Sloopmelding: Polluxstraat 286, 9742 CH Groningen – verwijderen asbest (ontvangstdatum 03-06-2021, dossiernummer 202173714)</meta:user-defined>
    <meta:user-defined meta:name="OVERHEID.PostcodeHuisnummer/OVERHEIDop.postcodeHuisnummer">9742CH 286</meta:user-defined>
    <meta:user-defined meta:name="OVERHEIDop.straatnaam">Polluxstraat</meta:user-defined>
    <meta:user-defined meta:name="OVERHEIDop.woonplaats">Groning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585</meta:user-defined>
    <meta:user-defined meta:name="OVERHEIDop.GmbID/DC.identifier">gmb-2021-181585</meta:user-defined>
    <meta:user-defined meta:name="OVERHEIDop.versieInformatie"/>
  </office:meta>
</office:document-meta>
</file>