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.M. Den Uylstraat 275, 9728 RP Groningen – verwijderen asbest (ontvangstdatum 03-06-2021, dossiernummer 202173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58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3.749 578555.981</meta:user-defined>
    <meta:user-defined meta:name="DC.title">Sloopmelding: J.M. Den Uylstraat 275, 9728 RP Groningen – verwijderen asbest (ontvangstdatum 03-06-2021, dossiernummer 202173707)</meta:user-defined>
    <meta:user-defined meta:name="OVERHEID.PostcodeHuisnummer/OVERHEIDop.postcodeHuisnummer">9728RP 275</meta:user-defined>
    <meta:user-defined meta:name="OVERHEIDop.straatnaam">J.M. den Uyl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584</meta:user-defined>
    <meta:user-defined meta:name="OVERHEIDop.GmbID/DC.identifier">gmb-2021-181584</meta:user-defined>
    <meta:user-defined meta:name="OVERHEIDop.versieInformatie"/>
  </office:meta>
</office:document-meta>
</file>