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verkapping Langezand 79, 3846J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2021-000328 voor terrasoverkapping, kenmerk 2021-00023 op locatie Langezand 79, 3846J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 in strijd regels RO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58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angezand 79, 3846JE Harderwijk</meta:user-defined>
    <dc:language>nl</dc:language>
    <meta:user-defined meta:name="OVERHEID.EPSG28992/DC.spatial">170679.4 485545.59</meta:user-defined>
    <meta:user-defined meta:name="DC.title">Kennisgeving besluit op aanvraag beschikking, overkapping Langezand 79, 3846JE Harderwijk</meta:user-defined>
    <meta:user-defined meta:name="OVERHEID.PostcodeHuisnummer/OVERHEIDop.postcodeHuisnummer">3846JE 79</meta:user-defined>
    <meta:user-defined meta:name="OVERHEIDop.straatnaam">Langezand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83</meta:user-defined>
    <meta:user-defined meta:name="OVERHEIDop.GmbID/DC.identifier">gmb-2021-181583</meta:user-defined>
    <meta:user-defined meta:name="OVERHEIDop.versieInformatie"/>
  </office:meta>
</office:document-meta>
</file>