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bestaand kantoorpand verbouwen tot een kliniek. - G.T. Rietveldstraat 1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1</text:p>
            <text:p text:style-name="common-al">
            <text:span text:style-name="nadrukvet">Omschrijving:</text:span> bestaand kantoorpand verbouwen tot een kliniek.</text:p>
            <text:p text:style-name="common-al">
            <text:span text:style-name="nadrukvet">Locatie:</text:span> G.T. Rietveldstraat 18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5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338.027 490232.942</meta:user-defined>
    <meta:user-defined meta:name="DC.title">Gemeente Almere - aanvraag omgevingsvergunning - bestaand kantoorpand verbouwen tot een kliniek. - G.T. Rietveldstraat 182,</meta:user-defined>
    <meta:user-defined meta:name="OVERHEID.PostcodeHuisnummer/OVERHEIDop.postcodeHuisnummer">1333LJ 182</meta:user-defined>
    <meta:user-defined meta:name="OVERHEIDop.straatnaam">G.T. Rietveldstraat</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1581</meta:user-defined>
    <meta:user-defined meta:name="OVERHEIDop.GmbID/DC.identifier">gmb-2021-181581</meta:user-defined>
    <meta:user-defined meta:name="OVERHEIDop.versieInformatie"/>
  </office:meta>
</office:document-meta>
</file>