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ommiezenweg ong. voor het bouwen van 4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Coevorden, sectie K, nr. 1940, 1941, 1942 en 1943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december 2020. Besluit verzonden op 8 jun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87881-2020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157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7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7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7883-2020</meta:user-defined>
    <dc:language>nl</dc:language>
    <meta:user-defined meta:name="OVERHEID.EPSG28992/DC.spatial">246744.873 519380.064</meta:user-defined>
    <meta:user-defined meta:name="DC.title">Coevorden - Commiezenweg ong. voor het bouwen van 4 woningen (verleend)</meta:user-defined>
    <meta:user-defined meta:name="OVERHEID.PostcodeHuisnummer/OVERHEIDop.postcodeHuisnummer">7742TT 17</meta:user-defined>
    <meta:user-defined meta:name="OVERHEIDop.straatnaam">Commiezenweg</meta:user-defined>
    <meta:user-defined meta:name="OVERHEIDop.woonplaats">Coevor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78</meta:user-defined>
    <meta:user-defined meta:name="OVERHEIDop.GmbID/DC.identifier">gmb-2021-181578</meta:user-defined>
    <meta:user-defined meta:name="OVERHEIDop.versieInformatie"/>
  </office:meta>
</office:document-meta>
</file>