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beschikking aan de Duurzame Energiecoöperatie Apeldoorn voor het helpen van de inwoners van Apeldoorn met energiebesparing. De activiteiten worden uitgevoerd in het kader van de Regeling Reductie Energiegebruik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9-05-2021</text:p>
            <text:p text:style-name="common-al">Nummer: DOS-2020-032933</text:p>
            <text:p text:style-name="common-al"/>
            <text:p text:style-name="common-al">Het besluit kan op verzoek digitaal worden toegezonden door een mail te sturen aan Eline Smit, <text:a xlink:href="mailto:e.smit@apeldoorn.nl" xlink:type="simple">e.smit@apeldoorn.nl</text:a>.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5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Cultuur en recreatie | Organisatie en beleid</meta:user-defined>
    <dc:language>nl</dc:language>
    <meta:user-defined meta:name="OVERHEID.EPSG28992/DC.spatial">194414.674 469897.383</meta:user-defined>
    <meta:user-defined meta:name="DC.title">Subsidiebeschikking aan de Duurzame Energiecoöperatie Apeldoorn voor het helpen van de inwoners van Apeldoorn met energiebesparing. De activiteiten worden uitgevoerd in het kader van de Regeling Reductie Energiegebruik Woningen.</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1576</meta:user-defined>
    <meta:user-defined meta:name="OVERHEIDop.GmbID/DC.identifier">gmb-2021-181576</meta:user-defined>
    <meta:user-defined meta:name="OVERHEIDop.versieInformatie"/>
  </office:meta>
</office:document-meta>
</file>