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olwerk 8 te Zuidlaren;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olwerk 8 te Zuidlaren</text:p>
            <text:p text:style-name="tussenkopcur">Omschrijving : het realiseren van een afdak</text:p>
            <text:p text:style-name="tussenkopcur">Verzonden : 7 juni 2021</text:p>
            <text:p text:style-name="tussenkopcur">Kenmerk : WABO-2021059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5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352.409 568850.356</meta:user-defined>
    <meta:user-defined meta:name="DC.title">Ingetrokken aanvraag voor een omgevingsvergunning Bolwerk 8 te Zuidlaren; het realiseren van een afdak</meta:user-defined>
    <meta:user-defined meta:name="OVERHEID.PostcodeHuisnummer/OVERHEIDop.postcodeHuisnummer">9471AT 8</meta:user-defined>
    <meta:user-defined meta:name="OVERHEIDop.straatnaam">Bolwerk</meta:user-defined>
    <meta:user-defined meta:name="OVERHEIDop.woonplaats">Zuidla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61</meta:user-defined>
    <meta:user-defined meta:name="OVERHEIDop.GmbID/DC.identifier">gmb-2021-181561</meta:user-defined>
    <meta:user-defined meta:name="OVERHEIDop.versieInformatie"/>
  </office:meta>
</office:document-meta>
</file>